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501cm" fo:margin-right="0cm" fo:text-indent="4.501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2cm" fo:margin-right="-0.25cm" fo:text-indent="0cm" style:auto-text-indent="false"/>
    </style:style>
    <style:style style:name="P6" style:family="paragraph" style:parent-style-name="Standard">
      <style:paragraph-properties fo:margin-left="2cm" fo:margin-right="-0.25cm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2cm" fo:margin-right="-0.25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25cm" fo:text-indent="0cm" style:auto-text-indent="false"/>
    </style:style>
    <style:style style:name="P9" style:family="paragraph" style:parent-style-name="Standard">
      <style:paragraph-properties fo:margin-left="0cm" fo:margin-right="-0.25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indent="1.251cm" style:auto-text-indent="false"/>
    </style:style>
    <style:style style:name="P14" style:family="paragraph" style:parent-style-name="Text_20_body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1.251cm" style:auto-text-indent="false"/>
    </style:style>
    <style:style style:name="P18" style:family="paragraph" style:parent-style-name="Heading_20_10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weight="normal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T8" style:family="text">
      <style:text-properties style:font-name="Arial" style:text-underline-style="none" fo:font-weight="normal" style:font-weight-asian="normal" style:font-name-complex="Ari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font-size="11pt" fo:letter-spacing="0.014cm" style:font-size-asian="11pt" style:font-size-complex="11pt"/>
    </style:style>
    <style:style style:name="T15" style:family="text">
      <style:text-properties style:font-name="Times New Roman" fo:font-size="11pt" fo:letter-spacing="0.014cm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16" style:family="text">
      <style:text-properties style:font-name="Arial" fo:font-size="11pt" fo:letter-spacing="0.014cm" fo:font-style="normal" style:font-size-asian="11pt" style:font-style-asian="normal" style:font-name-complex="Arial" style:font-size-complex="11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7pt" style:font-size-asian="7pt" style:font-size-complex="7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tt.. ...........................</text:p>
      <text:p text:style-name="P2">Via ….........................</text:p>
      <text:p text:style-name="P2">CAP CITTA'</text:p>
      <text:p text:style-name="P3"/>
      <text:p text:style-name="P3"/>
      <text:p text:style-name="P3">CITTA' DATA, ….....................</text:p>
      <text:p text:style-name="P2"><text:s/></text:p>
      <text:h text:style-name="P18" text:outline-level="10"><text:span text:style-name="T8"><text:s text:c="47"/>Ministero dell’Istruzione, Università e Ricerca <text:line-break/> <text:s text:c="16"/></text:span><text:span text:style-name="T7">V.le Trastevere n. 76/a<text:line-break/> <text:s text:c="14"/>00153- ROMA</text:span><text:span text:style-name="T2"><text:tab/> <text:s text:c="22"/></text:span></text:h>
      <text:p text:style-name="P4"><text:tab/><text:tab/> <text:s/></text:p>
      <text:p text:style-name="P4"><text:tab/> <text:s text:c="25"/>Ministero della Salute</text:p>
      <text:p text:style-name="P4"><text:tab/> <text:s text:c="25"/>Direzione Generale </text:p>
      <text:p text:style-name="P4"><text:tab/> <text:s text:c="25"/>Risorse Umane e delle Professioni <text:s/></text:p>
      <text:p text:style-name="P4"><text:tab/> <text:s text:c="25"/>Via Giorgio Ribotta, n. 5</text:p>
      <text:p text:style-name="P6"><text:tab/> <text:s text:c="25"/>00144- ROMA</text:p>
      <text:p text:style-name="P6"><text:tab/><text:tab/></text:p>
      <text:p text:style-name="P6"><text:tab/> <text:s text:c="25"/>Ministero dell’Economia delle Finanze </text:p>
      <text:p text:style-name="P9"><text:tab/> <text:s text:c="25"/>Via XX Settembre, n. 97</text:p>
      <text:p text:style-name="P6"><text:tab/> <text:s text:c="25"/>00187- ROMA</text:p>
      <text:p text:style-name="P6"/>
      <text:p text:style-name="P6"><text:tab/> <text:s text:c="25"/>Ministero del Lavoro e delle Politiche Sociali</text:p>
      <text:p text:style-name="P6"><text:tab/> <text:s text:c="25"/>Via Fornovo, n. 8</text:p>
      <text:p text:style-name="P6"><text:tab/> <text:s text:c="25"/>00192- ROMA </text:p>
      <text:p text:style-name="P7"/>
      <text:p text:style-name="P8"><text:span text:style-name="T3"><text:s text:c="67"/>Presidenza del Consiglio dei <text:s/>Ministri</text:span></text:p>
      <text:p text:style-name="P8"><text:span text:style-name="T3"><text:s text:c="7"/><text:tab/> <text:s text:c="25"/>Piazza Colonna n. 370 <text:s text:c="9"/><text:tab/><text:tab/> <text:s text:c="25"/>00187- ROMA</text:span></text:p>
      <text:p text:style-name="P6"/>
      <text:p text:style-name="P6"><text:tab/> <text:s text:c="28"/>Magnifico Rettore</text:p>
      <text:p text:style-name="P6"><text:tab/> <text:s text:c="28"/>Dell’Università .(<text:span text:style-name="T18">dove si è svolto il corso</text:span>).....</text:p>
      <text:p text:style-name="P6"><text:tab/> <text:s text:c="28"/>Via ..............................., n. ......</text:p>
      <text:p text:style-name="P5"><text:span text:style-name="T3"><text:s text:c="70"/>CITTA'</text:span></text:p>
      <text:p text:style-name="P6"/>
      <text:p text:style-name="P7"><text:tab/><text:tab/></text:p>
      <text:p text:style-name="P7"><text:tab/><text:tab/></text:p>
      <text:p text:style-name="P7"><text:tab/> <text:s text:c="28"/></text:p>
      <text:p text:style-name="P10"><text:span text:style-name="T4">OGGETTO</text:span><text:span text:style-name="T3">: </text:span><text:span text:style-name="T13">RECUPERO DELL'ADEGUATA RETRIBUZIONE E DEI CONTRIBUTI PREVIDENZIALI E ASSISTENZIALI NON CORRISPOSTI</text:span><text:span text:style-name="T5"> - </text:span><text:span text:style-name="T6"><text:s/></text:span><text:span text:style-name="T15">RISARCIMENTO DANNI SUBITI A CAUSA DEL MANCATO RECEPIMENTO DELLA NORMATIVA COMUNITARIA DA PARTE DELLO STATO</text:span></text:p>
      <text:p text:style-name="P14"/>
      <text:p text:style-name="P14">Con la presente, il sottoscritt.. Dott. ........, nato a ........, il …..., residente in …......, Via ….............., laureato in Medicina e Chirurgia presso l’Università di Cagliari in data ............... e abilitato all’esercizio della professione in data <text:s/>................., regolarmente iscritto all’Albo Dei Medici Chirurghi della provincia di …............, al n. …., <text:s/>ha conseguito il titolo di specializzazione in .........................a, presso L’Università degli studi di ….............., in data …......, negli anni accademici dal ............ al .............., </text:p>
      <text:p text:style-name="P15">Vi significa e rappresenta quanto segue:</text:p>
      <text:p text:style-name="P14"/>
      <text:p text:style-name="P14">Posto che: </text:p>
      <text:p text:style-name="P12"/>
      <text:p text:style-name="P13"><text:span text:style-name="T11">a) </text:span><text:span text:style-name="T9">la direttiva 363/75 CEE, come integrata e modificata dalla direttiva 82/82 CEE, riconosceva ai medici specializzandi un’adeguata remunerazione; </text:span></text:p>
      <text:p text:style-name="P14"><text:soft-page-break/></text:p>
      <text:p text:style-name="P13"><text:span text:style-name="T11">b)</text:span><text:span text:style-name="T9"> la normativa comunitaria è stata recepita in Italia soltanto nel 1991 con il D.Lgs. n. 257, che riconosceva l’applicabilità della nuova disciplina (compreso il trattamento economico) soltanto a partire dall’Anno Accademico 1991/92;</text:span></text:p>
      <text:p text:style-name="P14"/>
      <text:p text:style-name="P13"><text:span text:style-name="T11">c) </text:span><text:span text:style-name="T9">a coloro che avessero conseguito un diploma di specializzazione in un momento antecedente all’entrata in vigore del D.Lgs. 257/91, non era riconosciuto alcun diritto ad un’adeguata remunerazione. L</text:span><text:span text:style-name="T14">o Stato Italiano, infatti, del tutto arbitrariamente ed ingiustificatamente, si è reso inadempiente, e lo è tuttora, <text:s/>all'obbligo comunitario, ledendo così il diritto di quei medici specializzandi, riconosciuto dalla direttiva europea, a percepire un'adeguata remunerazione per l'attività svolta nelle scuole di specializzazione;</text:span></text:p>
      <text:p text:style-name="P14"/>
      <text:p text:style-name="P13"><text:span text:style-name="T11">d) </text:span><text:span text:style-name="T10"><text:s/></text:span><text:span text:style-name="T11"><text:s/></text:span><text:span text:style-name="T9">durante tutta la durata del Corso di Specializzazione il sottoscritto, <text:s/>non ha percepito alcunché. </text:span></text:p>
      <text:p text:style-name="P14"/>
      <text:p text:style-name="P14"/>
      <text:p text:style-name="P14">Tutto ciò premesso, il sottoscritt.. Dott................, </text:p>
      <text:p text:style-name="P13"><text:span text:style-name="T11"><text:tab/> <text:s text:c="7"/>invita e diffida </text:span><text:span text:style-name="T12">formalmente</text:span><text:span text:style-name="T9"> </text:span></text:p>
      <text:p text:style-name="Text_20_body"><text:span text:style-name="T9">le Amministrazioni destinatarie della presente a porre in essere, entro 30 gg. dal ricevimento della presente, tutti gli atti procedimentali e decisori necessari per determinare e liquidare, a titolo di </text:span><text:span text:style-name="T16">risarcimento danni subiti a causa del mancato recepimento della normativa comunitaria da parte dello Stato,</text:span><text:span text:style-name="T9"> a proprio favore l’importo dovuto nella misura pari alle somme di sua spettanza, <text:s/>da determinarsi nella somma di € 6.713,94 per ogni anno di specializzazione o in quella maggiore o minore somma meglio vista e ritenuta, il tutto oltre interessi maturati e maturandi, rivalutazione monetaria e versamento dei contributi previdenziali. <text:s/></text:span></text:p>
      <text:p text:style-name="P14"/>
      <text:p text:style-name="P14">La presente vale quale costituzione in mora ed in ogni caso anche ai fini interruttivi della prescrizione.</text:p>
      <text:p text:style-name="P14"/>
      <text:p text:style-name="P14">Decorso inutilmente <text:s/>il termine di 30 gg. sopra assegnato, mi vedrò costretta a adire la competente Autorità Giudiziaria al fine di ottenere quanto sopra richiesto.</text:p>
      <text:p text:style-name="P14"/>
      <text:p text:style-name="P14">Distinti saluti</text:p>
      <text:p text:style-name="P14"><text:s/></text:p>
      <text:p text:style-name="P17"><text:span text:style-name="T9">(Luogo e Data ) <text:s text:c="2"/><text:tab/></text:span></text:p>
      <text:p text:style-name="P16"><text:span text:style-name="T9"/></text:p>
      <text:p text:style-name="P16"><text:span text:style-name="T9"><text:tab/>Dott..................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50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Tahoma" fo:font-size="11pt" fo:font-weight="bold" style:font-size-asian="11pt" style:font-weight-asian="bold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Didascali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o_20_elenco" style:display-name="Punto elenco" style:family="paragraph" style:parent-style-name="Standard">
      <style:paragraph-properties fo:margin-left="0cm" fo:margin-right="0cm" fo:text-indent="0cm" style:auto-text-indent="false"/>
    </style:style>
    <style:style style:name="Contenuto_20_cornice" style:display-name="Contenuto cornic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fo:font-weight="bold" style:font-weight-asian="bold"/>
    </style:style>
    <style:style style:name="WW-Absatz-Standardschriftart1111111" style:family="text"/>
    <style:style style:name="WW-Absatz-Standardschriftart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9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998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02cm" svg:y="0.002cm" svg:width="0.162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tt. Alberto   Agusto</dc:title>
    <meta:initial-creator>FRANCO</meta:initial-creator>
    <meta:creation-date>2015-03-23T08:46:00</meta:creation-date>
    <dc:creator>DZ</dc:creator>
    <dc:date>2015-07-07T09:58:00</dc:date>
    <meta:print-date>2011-09-30T15:23:00</meta:print-date>
    <meta:editing-cycles>17</meta:editing-cycles>
    <meta:editing-duration>PT1H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488" meta:character-count="4313"/>
  </office:meta>
</office:document-meta>
</file>